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ddb4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c2c2" style:font-weight-asian="bold" style:font-weight-complex="bold"/>
    </style:style>
    <style:style style:name="T3" style:family="text">
      <style:text-properties fo:font-weight="bold" officeooo:rsid="0012af60" style:font-weight-asian="bold" style:font-weight-complex="bold"/>
    </style:style>
    <style:style style:name="T4" style:family="text">
      <style:text-properties fo:font-weight="bold" officeooo:rsid="0013217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9ba3" style:font-name-complex="Arial"/>
    </style:style>
    <style:style style:name="T7" style:family="text">
      <style:text-properties officeooo:rsid="0012af6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32178" style:font-name-complex="Times New Roman"/>
    </style:style>
    <style:style style:name="T11" style:family="text">
      <style:text-properties officeooo:rsid="00150dcf" style:font-name-complex="Times New Roman"/>
    </style:style>
    <style:style style:name="T12" style:family="text">
      <style:text-properties officeooo:rsid="0015d151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11 de abril</text:span><text:span text:style-name="T5"> de 201</text:span><text:span text:style-name="T6">9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</text:span>Comunicació<text:span text:style-name="T13">n </text:span><text:span text:style-name="T2">Nº </text:span><text:span text:style-name="T3">3</text:span><text:span text:style-name="T4">6268</text:span><text:span text:style-name="T14"> </text:span><text:span text:style-name="T2">CD</text:span>, cuyo texto a continuación se transcribe:</text:p>
      <text:p text:style-name="P5"/>
      <text:p text:style-name="P5"/>
      <text:p text:style-name="P9"><text:span text:style-name="T9">“La Cámara de Diputados de la </text:span><text:span text:style-name="T11">p</text:span><text:span text:style-name="T9">rovincia de Santa Fe solicita al Poder Ejecutivo, a través del Ministerio de Educación, que arbitre los medios necesarios para la pronta realización del segundo ofrecimiento a docentes del "Concurso de Ascenso por Antecedentes y Oposición" destinado a cubrir cargos de supervisión en niveles inicial, primario, especialidades (Actividades Prácticas, Dibujo, Educación Musical) y Taller de Educación Manual, oportunamente establecido a partir de la Resolución 2655/2013, garantizando así el derecho a los concursantes, quienes desempeñan los mencionados cargos en calidad de reemplazantes, a una nueva oportunidad para acceder legítimamente a la cobertura de vacantes que existen en las diferentes regiones de la </text:span><text:span text:style-name="T12">P</text:span><text:span text:style-name="T10">rov</text:span><text:span text:style-name="T9">incia.</text:span><text:span text:style-name="T5">”</text:span></text:p>
      <text:p text:style-name="P8"/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ddb4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11:21.071064795</dc:date>
    <meta:print-date>2019-04-12T10:06:37.876626455</meta:print-date>
    <meta:editing-cycles>50</meta:editing-cycles>
    <meta:editing-duration>PT1H26M34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64" meta:character-count="1090" meta:non-whitespace-character-count="929"/>
  </office:meta>
</office:document-meta>
</file>